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0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1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2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justify" fo:margin-top="5.00pt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15.00%" fo:text-align="justify"/>
    </style:style>
    <text:list-style style:name="L5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5" style:family="paragraph">
      <style:paragraph-properties fo:line-height="115.00%" fo:text-align="justify">
        <style:tab-stops>
          <style:tab-stop style:position="0.00pt"/>
        </style:tab-stops>
      </style:paragraph-properties>
    </style:style>
    <style:style style:name="P6" style:family="paragraph">
      <style:paragraph-properties fo:line-height="115.00%" fo:text-align="justify"/>
    </style:style>
    <text:list-style style:name="L7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7" style:family="paragraph">
      <style:paragraph-properties fo:line-height="115.00%" fo:text-align="justify">
        <style:tab-stops>
          <style:tab-stop style:position="0.00pt"/>
        </style:tab-stops>
      </style:paragraph-properties>
    </style:style>
    <style:style style:name="P8" style:family="paragraph">
      <style:paragraph-properties fo:line-height="115.00%" fo:text-align="left"/>
    </style:style>
    <style:style style:name="P9" style:family="paragraph">
      <style:paragraph-properties fo:line-height="115.00%" fo:text-align="center"/>
    </style:style>
    <style:style style:name="P10" style:family="paragraph">
      <style:paragraph-properties fo:line-height="115.00%" fo:text-align="left"/>
    </style:style>
  </office:automatic-styles>
  <office:body>
    <office:text>
      <text:p text:style-name="P1"><draw:frame text:anchor-type="as-char" svg:width="13.72mm" svg:height="13.61mm" style:rel-width="scale" style:rel-height="scale"><draw:object-ole xlink:href="OleObj1"/><draw:image xlink:href="ObjectReplacements/OleObj1"/></draw:frame><text:span text:style-name="T2"><text:tab/><text:tab/><text:tab/><text:s text:c="62"/>colegio sagrada familia</text:span><text:span text:style-name="T3"/></text:p>
      <text:p text:style-name="P2"><text:span text:style-name="T4">Queridos Padres:</text:span></text:p>
      <text:p text:style-name="P3"><text:span text:style-name="T4"/></text:p>
      <text:p text:style-name="P4"><text:span text:style-name="T4">El próximo día 7 de marzo tendrá lugar la 2º charla.<text:s/></text:span><text:span text:style-name="T5">HORA: 17:00. LUGAR: SALÓN DE ACTOS</text:span><text:span text:style-name="T6">. A continuación les dejo el<text:s text:c="2"/>organigrama de la misma. Gracias y esperamos su asistencia.</text:span></text:p>
      <text:p text:style-name="P4"><text:span text:style-name="T6">PONENTES: </text:span></text:p>
      <text:p text:style-name="P4"><text:span text:style-name="T7">Daniel Díaz Abrante</text:span><text:span text:style-name="T8"><text:s/>(Orientador del centro, especialista en Psicología Infantil<text:s text:c="2"/>y trastornos de Conducta y de la Personalidad)</text:span></text:p>
      <text:p text:style-name="P4"><text:span text:style-name="T9">Carlos Plata</text:span><text:span text:style-name="T10"><text:s/>(Licenciado en Pedagogía y presidente de la Asociación para la Infancia y Desarrollo y trabajador del servicio Social de Los Llanos de Aridane)</text:span></text:p>
      <text:p text:style-name="P4"><text:span text:style-name="T11"/></text:p>
      <text:p text:style-name="P4"><text:span text:style-name="T11">FAMILIA Y ESCULEA.</text:span></text:p>
      <text:p text:style-name="P4"><text:span text:style-name="T12"/></text:p>
      <text:p text:style-name="P4"><text:span text:style-name="T12">CÓMO ACOMPAÑAR A NUESTROS HIJ@S EN ESTE PROCESO.</text:span></text:p>
      <text:p text:style-name="P4"><text:span text:style-name="T12">La etapa escolar señala un antes y un después en las relaciones que se dan en el seno de la familia. Tanto para los padres como para nuestros hij@s, el colegio es un periodo que se vive con intensidad y preocupación, ya que entre otras cuestiones “coincide” con la formación de su personalidad, sienta las bases de un posible futuro laboral y puede en gran medida “marcarnos” para lo bueno o para lo malo.</text:span></text:p>
      <text:p text:style-name="P4"><text:span text:style-name="T12">Teniendo en cuenta que formamos parte de un sistema en el que lo que ocurre a una parte influye en el todo, no podemos obviar ni dejar de prestar atención a este largo proceso o viaje que iniciamos con una buena dosis de ilusión y no menos temores.</text:span></text:p>
      <text:p text:style-name="P4"><text:span text:style-name="T12">La familia (en todas sus modalidades) como pilar esencial de la educación, no puede quedarse al margen del proceso de enseñanza y aprendizaje que se realiza en los centros educativos. Es como la vida misma, la clave para que nuestros menores posean unos valores adecuados que les permitan afrontar las idas y venidas con entereza y rectitud.</text:span></text:p>
      <text:p text:style-name="P4"><text:span text:style-name="T13">OBJETIVOS.</text:span><text:span text:style-name="T14"/></text:p>
      <text:p text:style-name="P4"><text:span text:style-name="T14"/></text:p>
      <text:list text:style-name="L5">
        <text:list-item>
          <text:p text:style-name="P5"><text:span text:style-name="T14">Trasmitir la importancia del aprendizaje en el desarrollo de nuestros menores.</text:span></text:p>
        </text:list-item>
        <text:list-item>
          <text:p text:style-name="P5"><text:span text:style-name="T14">Conocer el funcionamiento básico del centro escolar.</text:span></text:p>
        </text:list-item>
        <text:list-item>
          <text:p text:style-name="P5"><text:span text:style-name="T14">Definir deberes y obligaciones de nuestros menores</text:span></text:p>
        </text:list-item>
        <text:list-item>
          <text:p text:style-name="P5"><text:span text:style-name="T14">Acompañar y asesorar en las tareas escolares y estudio de nuestros hijos.</text:span></text:p>
        </text:list-item>
      </text:list>
      <text:p text:style-name="P6"><text:span text:style-name="T15">METODOLOGÍA .</text:span></text:p>
      <text:p text:style-name="P6"><text:span text:style-name="T16"/></text:p>
      <text:p text:style-name="P6"><text:span text:style-name="T16">En esta sesión la metodología será eminentemente participativa, donde los padres serán los auténticos protagonistas, aportando sus vivencias, experiencia y conocimiento sobre el tema.</text:span></text:p>
      <text:p text:style-name="P6"><text:span text:style-name="T16">Mediante exposición directa los padres expondrán sus preocupaciones, así como su método de trabajo con los menores, reflexionando sobre los aspectos positivos y negativos del mismo, con la firme intención de mejorar tano el rendimiento como las relaciones paterno filiales.</text:span></text:p>
      <text:p text:style-name="P6"><text:span text:style-name="T17">ACTIVIDADES.</text:span><text:span text:style-name="T18"/></text:p>
      <text:p text:style-name="P6"><text:span text:style-name="T18"/></text:p>
      <text:list text:style-name="L7">
        <text:list-item>
          <text:p text:style-name="P7"><text:span text:style-name="T18">Dinámica de presentación.</text:span></text:p>
        </text:list-item>
        <text:list-item>
          <text:p text:style-name="P7"><text:span text:style-name="T18">Exposición de método de trabajo y dudas.</text:span></text:p>
        </text:list-item>
        <text:list-item>
          <text:p text:style-name="P7"><text:span text:style-name="T18">Consejos prácticos que ayuden a la organización y optimización del tiempo.</text:span></text:p>
        </text:list-item>
        <text:list-item>
          <text:p text:style-name="P7"><text:span text:style-name="T18">Creación método de trabajo personalizado.</text:span></text:p>
        </text:list-item>
      </text:list>
      <text:p text:style-name="P8"><text:span text:style-name="T19"/></text:p>
      <text:p text:style-name="P9"><text:span text:style-name="T19">Avda. Enrique Mederos, 25. 38760 Los Llanos de Aridane La Palma</text:span></text:p>
      <text:p text:style-name="P9"><text:span text:style-name="T19">Teléfono: 922 460984 Fax: 922 463341.</text:span></text:p>
      <text:p text:style-name="P9"><text:a xlink:href="http://www.nazaretlosllanos.org"><text:span text:style-name="T20">www.nazaretlosllanos.org</text:span></text:a><text:span text:style-name="T21"/></text:p>
      <text:p text:style-name="P9"><text:span text:style-name="T22"/></text:p>
      <text:p text:style-name="P10"><text:span text:style-name="T2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